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 style:list-style-name="L1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 style:list-style-name="L2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font-size="9pt" fo:letter-spacing="normal" fo:font-style="normal" style:font-size-asian="9pt" style:font-size-complex="9pt"/>
    </style:style>
    <style:style style:name="T5" style:family="text">
      <style:text-properties fo:font-variant="normal" fo:text-transform="none" fo:color="#000000" fo:letter-spacing="normal" fo:font-style="normal" fo:font-weight="normal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style:font-name="Arial" fo:font-size="11pt" style:font-size-asian="11pt" style:font-size-complex="11pt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Regulamin</text:span><text:span text:style-name="T10"> konkurs</text:span><text:span text:style-name="T10">u</text:span><text:span text:style-name="T10"> dla dzieci i młodzieży </text:span></text:p>
      <text:p text:style-name="P9"><text:span text:style-name="T3">„Pocztówka z Europy”</text:span></text:p>
      <text:list xml:id="list2819916140176445348" text:style-name="L1">
        <text:list-item>
          <text:p text:style-name="P7"/>
          <text:p text:style-name="P7">Organizator konkursu</text:p>
          <text:p text:style-name="P7">Organizatorami konkursu są Chełmska Biblioteka Publiczna im. Marii Pauliny Orsetti w Chełmie oraz Centrum Kompetencji Europejskich UMSC. </text:p>
        </text:list-item>
        <text:list-item>
          <text:p text:style-name="P7"/>
          <text:p text:style-name="P7">Uczestnicy konkursu </text:p>
          <text:p text:style-name="P7">Uczestnikiem konkursu może być osoba niepełnoletnia zapisana do dowolnej placówki Chełmskiej Biblioteki Publicznej im. Marii Pauliny Orsetti w Chełmie. Uczestnicy przystępują do konkursu za zgodą rodziców/opiekunów prawnych. </text:p>
          <text:p text:style-name="P7">Konkurs przebiega w dwóch kategoriach wiekowych: </text:p>
          <text:p text:style-name="P7">I kategoria wiekowa: 6-9 lat </text:p>
          <text:p text:style-name="P7">II kategoria wiekowa: 10-14 lat. </text:p>
        </text:list-item>
        <text:list-item>
          <text:p text:style-name="P7"/>
          <text:p text:style-name="P7">Zadanie konkursowe oraz warunki uczestnictwa</text:p>
        </text:list-item>
      </text:list>
      <text:p text:style-name="P3"><text:tab/>Zadaniem konkursowym jest wykonanie pracy plastycznej w formie pocztówki dowolną <text:tab/>techniką w formacie A5, przedstawiającą wybrany kraj Unii Europejskiej, jego zabytek lub <text:tab/>element kultury. <text:tab/></text:p>
      <text:p text:style-name="P3"><text:tab/>Warunkiem uczestnictwa w konkursie jest zapoznanie się z niniejszym regulaminem oraz <text:tab/>akceptacja jego postanowień przez rodzica lub opiekuna prawnego. Praca powinna być <text:tab/>wykonana samodzielnie przez dziecko. </text:p>
      <text:list xml:id="list28596239" text:continue-numbering="true" text:style-name="L1">
        <text:list-item>
          <text:p text:style-name="P7"/>
          <text:p text:style-name="P7">Zgłaszanie prac:</text:p>
          <text:p text:style-name="P7"><text:span text:style-name="T5">* do każdej zgłoszonej pracy powinna być dołączona karta informacyjna o następującej treści: imię i nazwisko autora, wiek </text:span><text:span text:style-name="T5">uczestnika</text:span><text:span text:style-name="T5">, imię i nazwisko opiekuna;</text:span><text:span text:style-name="T5"> p</text:span><text:span text:style-name="T5">race</text:span> powinny być sygnowane nazwiskami autorów wyłącznie na odwrocie. </text:p>
          <text:p text:style-name="P7">* do pracy należy dołączyć zgodę na przetwarzanie danych osobowych (załącznik do Regulaminu konkursu <text:span text:style-name="T9">„Pocztówka z Europy”</text:span>);</text:p>
          <text:p text:style-name="P7">* zgłoszenia, do których nie będzie dołączone oświadczenie o wyrażenie zgody na przetwarzanie danych osobowych będą odrzucane;</text:p>
          <text:p text:style-name="P7">* każdy uczestnik może zgłosić jedną pracę do dnia 30 kwietnia 2026 r.;</text:p>
          <text:p text:style-name="P7">* praca konkursowa powinna zostać dostarczona do siedziby organizatora: Wypożyczalnia dla Dzieci, Chełmska Biblioteka Publiczna im. Marii Pauliny Orsetti w Chełmie, ul. Partyzantów 40<text:span text:style-name="T8">.</text:span></text:p>
        </text:list-item>
        <text:list-item>
          <text:p text:style-name="P7"/>
          <text:p text:style-name="P7">Rozstrzygnięcie konkursu </text:p>
          <text:p text:style-name="P7">1. Oceny prac konkursowych dokona jury, którego skład organizator powoła po zakończeniu przyjmowania zgłoszeń. Decyzje jury są ostateczne. </text:p>
          <text:p text:style-name="P7">2. O wynikach konkursu uczestnicy zostaną powiadomieni drogą elektroniczną lub telefonicznie.</text:p>
          <text:p text:style-name="P7">3. Zwycięzcy konkursu otrzymają nagrody, które zostaną przekazane w wyznaczonym <text:soft-page-break/>terminie.</text:p>
        </text:list-item>
        <text:list-item>
          <text:p text:style-name="P7"/>
          <text:p text:style-name="P7">Dostarczone prace konkursowe nie podlegają zwrotowi i pozostają własnością organizatora.</text:p>
        </text:list-item>
        <text:list-item>
          <text:p text:style-name="P7"/>
          <text:p text:style-name="P7">Nagrody nieodebrane w terminie 60 dni od ogłoszenia wyników zostaną do dyspozycji organizatora.</text:p>
        </text:list-item>
        <text:list-item>
          <text:p text:style-name="P7"/>
          <text:p text:style-name="P7">Prawo autorskie </text:p>
          <text:p text:style-name="P7">Zgłoszenie pracy do konkursu jest równoznaczne z: </text:p>
          <text:p text:style-name="P7">• udzieleniem organizatorowi nieodpłatnej i bezterminowej licencji na eksponowanie oraz publikowanie pracy w dowolnych mediach w celu promocji konkursu, np. w witrynie internetowej organizatora, na profilu społecznościowym Facebook organizatora lub w lokalnej prasie. </text:p>
          <text:p text:style-name="P7">• oświadczeniem, że praca konkursowa nie zagraża, ani nie naruszają praw osób trzecich w szczególności ich autorskich praw osobistych i majątkowych.</text:p>
        </text:list-item>
        <text:list-item>
          <text:p text:style-name="P7"/>
          <text:p text:style-name="P7">Informacje o zasadach przetwarzania danych osobowych uczestnika </text:p>
          <text:p text:style-name="P7">Zgodnie z art. 13 ust. 1 i ust. 2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organizator informuje, że: </text:p>
          <text:p text:style-name="P7">1. administratorem danych uczestnika będzie Chełmska Biblioteka Publiczna im. Marii Pauliny Orsetti z siedzibą w Chełmie przy ul. Partyzantów 40, tel. 82 563 95 92, e-mail: sekretariat@chbpchelm.pl; </text:p>
          <text:p text:style-name="P7">2. kontakt z Inspektorem Ochrony Danych - jak wyżej; </text:p>
          <text:p text:style-name="P7">3. dane osobowe uczestnika będą przetwarzane na podstawie art. 6 ust. 1 lit. a) Ogólnego rozporządzenia jw. o ochronie danych (tj. na podstawie zgody uczestnika na przetwarzanie jego danych osobowych) w celu rozstrzygnięcia konkursu, przekazania nagrody, ewentualnej publikacji na liście laureatów w mediach internetowych lub tradycyjnych, nawiązania przez organizatora kontaktu z uczestnikiem w sprawie konkursu oraz wykonywania przez organizatora uprawnień wynikających z udzielonej przez uczestnika licencji; </text:p>
          <text:p text:style-name="P7">4. dane osobowe uczestnika będą przechowywane przez okres trwania konkursu, a po jego rozstrzygnięciu przez okres 10 lat; z tytułu udzielenia licencji - bezterminowo; </text:p>
          <text:p text:style-name="P7">5. uczestnik ma prawo do: żądania dostępu do danych osobowych, prawo ich sprostowania, usunięcia lub ograniczenia przetwarzania oraz prawo do cofnięcia zgody na przetwarzanie danych osobowych; cofnięcie zgody można zgłosić w formie pisemnej: • za pomocą poczty elektronicznej na adres: sekretariat@chbpchelm.pl; • osobiście: wsekretariacie administratora; • listownie (z dopiskiem: <text:span text:style-name="T2">„Pocztówka z Europy”</text:span> - dane osobowe) na adres: Chełmska Biblioteka Publiczna im. Marii Pauliny Orsetti w Chełmie, ul. Partyzantów 40, 22-100 Chełm; </text:p>
          <text:p text:style-name="P7">6. uczestnikowi przysługuje prawo wniesienia skargi do organu nadzorczego, tj. Prezesa Urzędu Ochrony Danych; </text:p>
          <text:p text:style-name="P7"><text:soft-page-break/>7. podanie danych osobowych w zakresie wynikającym z niniejszego regulaminu jest dobrowolne. </text:p>
          <text:p text:style-name="P7"><text:s/>IX.</text:p>
          <text:p text:style-name="P7">Postanowienia końcowe </text:p>
          <text:p text:style-name="P7">1. Regulamin konkursu jest dostępny na stronie internetowej organizatora www.chbpchelm.pl. </text:p>
          <text:p text:style-name="P7">2. W sprawach nieuregulowanych niniejszym regulaminem zostaną zastosowane odpowiednie przepisy prawa polskieg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Załącznik do Regulaminu konkursu <text:span text:style-name="T9">„Pocztówka z Europy”</text:span></text:p>
      <text:p text:style-name="P3"><text:soft-page-break/></text:p>
      <text:p text:style-name="P4">Oświadczenie o wyrażeniu zgody na przetwarzanie danych osobowych</text:p>
      <text:p text:style-name="P4"><text:s/>i wykorzystanie wizerunku </text:p>
      <text:p text:style-name="P3">Ja niżej podpisana(-y)....................................................................................................……………..</text:p>
      <text:p text:style-name="P3">………………………………………………………………………………………………………………….</text:p>
      <text:p text:style-name="P3"><text:span text:style-name="T1"><text:tab/><text:tab/><text:tab/></text:span><text:span text:style-name="T4">(imię i nazwisko rodzica/opiekuna prawnego, </text:span><text:span text:style-name="T4">telefon kontaktowy, </text:span><text:span text:style-name="T4">adres e-mail</text:span><text:span text:style-name="T4">)</text:span></text:p>
      <text:p text:style-name="P3">wyrażam zgodę na uczestnictwo mojego dziecka …........................................................………….. …………………………………………………………………………………………………………………..</text:p>
      <text:p text:style-name="P3"><text:span text:style-name="T1"><text:tab/><text:tab/><text:tab/><text:tab/><text:tab/></text:span><text:span text:style-name="T4"><text:tab/>(imię i nazwisko dziecka/podopiecznego, wiek dziecka)</text:span><text:span text:style-name="T1"> <text:s/><text:tab/> <text:s text:c="4"/>w konkursie </text:span><text:span text:style-name="T2">„Pocztówka z Europy”.</text:span></text:p>
      <text:p text:style-name="P3"/>
      <text:p text:style-name="P3">• Oświadczam, że akceptuję postanowienia regulaminu konkursu <text:span text:style-name="T2">„Pocztówka z Europy”.</text:span></text:p>
      <text:p text:style-name="P3">•Zostałam(-em) poinformowana(-y) o przysługujących mi prawach i zasadach przetwarzania danych osobowych w związku z uczestnictwem w konkursie <text:span text:style-name="T2">„Pocztówka z Europy””</text:span><text:span text:style-name="T9">.</text:span></text:p>
      <text:p text:style-name="P3">• Wyrażam zgodę na przetwarzanie przez Chełmską Bibliotekę Publiczną im. Marii Pauliny Orsetti w Chełmie danych osobowych mojego dziecka w związku ze zgłoszeniem uczestnictwa w konkursie <text:span text:style-name="T2">„Pocztówka z Europy””</text:span><text:span text:style-name="T9">.</text:span></text:p>
      <text:p text:style-name="P3">• Wyrażam zgodę na kontakt ze strony organizatora za pomocą środków komunikacji elektronicznej (telefon, e-mail) w sprawach związanych z konkursem <text:span text:style-name="T2">„Pocztówka z Europy”</text:span><text:span text:style-name="T9">.</text:span></text:p>
      <text:p text:style-name="P3">• Udzielam organizatorowi nieodpłatnej i bezterminowej licencji na publikowanie pracy konkursowej <text:s/><text:span text:style-name="T2">„Pocztówka z Europy”</text:span><text:span text:style-name="T8"> </text:span>w dowolnych mediach w celu promocji konkursu. </text:p>
      <text:p text:style-name="P1"><text:span text:style-name="T7">• </text:span><text:span text:style-name="T11">Wyrażam zgodę/nie wyrażam zgody* na nieodpłatne utrwalenie, wykorzystanie i powielanie zdjęć oraz nagrań audio/video mojego dziecka/podopiecznego w celach promocyjnych i archiwizacyjnych oraz umieszczenie tych materiałów na stronie internetowej </text:span><text:a xlink:type="simple" xlink:href="http://www.chbp.chelm.pl/" text:style-name="Internet_20_link" text:visited-style-name="Visited_20_Internet_20_Link"><text:span text:style-name="T11">www.chbpchelm.pl</text:span></text:a><text:span text:style-name="T11">, w serwisie Facebook www.facebook.com/chbpchelm <text:s/>oraz w mediach.</text:span></text:p>
      <text:p text:style-name="P3"/>
      <text:list xml:id="list6865781080992646688" text:style-name="L2">
        <text:list-header>
          <text:p text:style-name="P8"/>
        </text:list-header>
      </text:list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</text:p>
      <text:p text:style-name="P3"><text:tab/><text:tab/><text:tab/><text:tab/><text:tab/><text:tab/><text:tab/><text:tab/>(podpis rodzica/opiekuna prawnego)</text:p>
      <text:p text:style-name="P3"/>
      <text:p text:style-name="P3"/>
      <text:p text:style-name="P3"/>
      <text:p text:style-name="P3"/>
      <text:p text:style-name="P3"/>
      <text:p text:style-name="P3">*niepotrzebne skreślić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2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36M10S</meta:editing-duration>
    <meta:editing-cycles>66</meta:editing-cycles>
    <meta:generator>OpenOffice/4.1.13$Win32 OpenOffice.org_project/4113m1$Build-9810</meta:generator>
    <dc:date>2026-04-08T08:31:52.59</dc:date>
    <meta:print-date>2026-04-08T08:08:36.74</meta:print-date>
    <meta:document-statistic meta:table-count="0" meta:image-count="0" meta:object-count="0" meta:page-count="4" meta:paragraph-count="58" meta:word-count="867" meta:character-count="7011"/>
  </office:meta>
</office:document-meta>
</file>