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</style:style>
    <style:style style:name="P2" style:family="paragraph" style:parent-style-name="Text_20_body">
      <style:paragraph-properties fo:line-height="115%" fo:text-align="center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line-height="115%" fo:text-align="center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line-height="115%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5" style:family="paragraph" style:parent-style-name="Text_20_body">
      <style:paragraph-properties fo:line-height="115%" fo:text-align="justify" style:justify-single-word="false"/>
      <style:text-properties fo:color="#000000" loext:opacity="100%" style:font-name="Arial" fo:font-size="11pt" officeooo:paragraph-rsid="003e8427" style:font-size-asian="11pt" style:font-size-complex="11pt"/>
    </style:style>
    <style:style style:name="P6" style:family="paragraph" style:parent-style-name="Text_20_body">
      <style:paragraph-properties fo:line-height="115%" fo:text-align="center" style:justify-single-word="false"/>
      <style:text-properties fo:color="#000000" loext:opacity="100%" style:font-name="Arial" fo:font-size="11pt" style:font-size-asian="11pt" style:font-size-complex="11pt"/>
    </style:style>
    <style:style style:name="P7" style:family="paragraph" style:parent-style-name="Text_20_body">
      <style:paragraph-properties fo:line-height="115%"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3ca4e8" officeooo:paragraph-rsid="003ca4e8" style:font-size-asian="11pt" style:font-weight-asian="bold" style:font-size-complex="11pt" style:font-weight-complex="bold"/>
    </style:style>
    <style:style style:name="P8" style:family="paragraph" style:parent-style-name="Text_20_body" style:list-style-name="L1">
      <style:paragraph-properties fo:line-height="115%"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 style:list-style-name="L1">
      <style:paragraph-properties fo:line-height="115%" fo:text-align="justify" style:justify-single-word="false"/>
      <style:text-properties fo:color="#000000" loext:opacity="100%" style:font-name="Arial" fo:font-size="11pt" fo:font-weight="bold" officeooo:paragraph-rsid="0037a3c2" style:font-size-asian="11pt" style:font-weight-asian="bold" style:font-size-complex="11pt" style:font-weight-complex="bold"/>
    </style:style>
    <style:style style:name="P10" style:family="paragraph" style:parent-style-name="Text_20_body" style:list-style-name="L1">
      <style:paragraph-properties fo:line-height="115%" fo:text-align="justify" style:justify-single-word="false"/>
      <style:text-properties fo:color="#000000" loext:opacity="100%" style:font-name="Arial" fo:font-size="11pt" fo:font-weight="bold" officeooo:paragraph-rsid="0047cd48" style:font-size-asian="11pt" style:font-weight-asian="bold" style:font-size-complex="11pt" style:font-weight-complex="bold"/>
    </style:style>
    <style:style style:name="P11" style:family="paragraph" style:parent-style-name="Text_20_body" style:list-style-name="L1">
      <style:paragraph-properties fo:line-height="115%" fo:text-align="justify" style:justify-single-word="false"/>
      <style:text-properties fo:color="#000000" loext:opacity="100%" style:font-name="Arial" fo:font-size="11pt" officeooo:paragraph-rsid="003e8427" style:font-size-asian="11pt" style:font-size-complex="11pt"/>
    </style:style>
    <style:style style:name="P12" style:family="paragraph" style:parent-style-name="Text_20_body" style:list-style-name="L1">
      <style:paragraph-properties fo:line-height="115%" fo:text-align="justify" style:justify-single-word="false"/>
      <style:text-properties fo:color="#000000" loext:opacity="100%" style:font-name="Arial" fo:font-size="11pt" officeooo:paragraph-rsid="00427b33" style:font-size-asian="11pt" style:font-size-complex="11pt"/>
    </style:style>
    <style:style style:name="P13" style:family="paragraph" style:parent-style-name="Text_20_body" style:list-style-name="L1">
      <style:paragraph-properties fo:line-height="115%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14" style:family="paragraph" style:parent-style-name="Text_20_body" style:list-style-name="L1">
      <style:paragraph-properties fo:line-height="115%" fo:text-align="justify" style:justify-single-word="false"/>
      <style:text-properties fo:color="#000000" loext:opacity="100%" style:font-name="Arial" fo:font-size="11pt" officeooo:paragraph-rsid="0047cd48" style:font-size-asian="11pt" style:font-size-complex="11pt"/>
    </style:style>
    <style:style style:name="P15" style:family="paragraph" style:parent-style-name="Text_20_body" style:list-style-name="L1">
      <style:paragraph-properties fo:line-height="115%" fo:text-align="justify" style:justify-single-word="false"/>
      <style:text-properties fo:color="#000000" loext:opacity="100%" style:font-name="Arial" fo:font-size="11pt" officeooo:paragraph-rsid="0034ea37" style:font-size-asian="11pt" style:font-size-complex="11pt"/>
    </style:style>
    <style:style style:name="P16" style:family="paragraph" style:parent-style-name="Text_20_body" style:list-style-name="L2">
      <style:paragraph-properties fo:line-height="115%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17" style:family="paragraph" style:parent-style-name="Text_20_body" style:list-style-name="L1">
      <style:paragraph-properties fo:line-height="115%" fo:text-align="justify" style:justify-single-word="false"/>
      <style:text-properties fo:color="#000000" loext:opacity="100%" style:font-name="Arial" fo:font-size="11pt" officeooo:rsid="003e8427" officeooo:paragraph-rsid="003e8427" style:font-size-asian="11pt" style:font-size-complex="11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bold" style:font-weight-asian="bold" style:font-name-complex="Times New Roman1" style:font-weight-complex="bold"/>
    </style:style>
    <style:style style:name="T3" style:family="text">
      <style:text-properties fo:font-variant="normal" fo:text-transform="none" fo:letter-spacing="normal" fo:font-style="normal" fo:font-weight="bold" officeooo:rsid="003e8427" style:font-weight-asian="bold" style:font-name-complex="Times New Roman1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style:font-weight-asian="normal" style:font-name-complex="Times New Roman1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1ac15b" style:font-weight-asian="normal" style:font-name-complex="Times New Roman1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26ad0f" style:font-weight-asian="normal" style:font-name-complex="Times New Roman1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2a2d75" style:font-weight-asian="normal" style:font-name-complex="Times New Roman1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3e8427" style:font-weight-asian="normal" style:font-name-complex="Times New Roman1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427b33" style:font-weight-asian="normal" style:font-name-complex="Times New Roman1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18a507"/>
    </style:style>
    <style:style style:name="T12" style:family="text">
      <style:text-properties fo:font-variant="normal" fo:text-transform="none" fo:letter-spacing="normal" fo:font-style="normal" fo:font-weight="normal" officeooo:rsid="002b8fe4"/>
    </style:style>
    <style:style style:name="T13" style:family="text">
      <style:text-properties fo:font-variant="normal" fo:text-transform="none" fo:letter-spacing="normal" fo:font-style="normal" fo:font-weight="normal" officeooo:rsid="0033498b"/>
    </style:style>
    <style:style style:name="T14" style:family="text">
      <style:text-properties fo:font-variant="normal" fo:text-transform="none" fo:letter-spacing="normal" fo:font-style="normal" officeooo:rsid="00119e61"/>
    </style:style>
    <style:style style:name="T15" style:family="text">
      <style:text-properties fo:font-variant="normal" fo:text-transform="none" fo:letter-spacing="normal" fo:font-style="normal" officeooo:rsid="001fb21a"/>
    </style:style>
    <style:style style:name="T16" style:family="text">
      <style:text-properties fo:font-variant="normal" fo:text-transform="none" fo:letter-spacing="normal" fo:font-style="normal" officeooo:rsid="003b0e60"/>
    </style:style>
    <style:style style:name="T17" style:family="text">
      <style:text-properties fo:color="#000000" loext:opacity="100%" style:font-name="Arial" fo:font-size="11pt" style:font-size-asian="11pt" style:font-size-complex="11pt"/>
    </style:style>
    <style:style style:name="T18" style:family="text">
      <style:text-properties fo:color="#000000" loext:opacity="100%" style:font-name="Arial" fo:font-size="11pt" officeooo:rsid="0014876c" style:font-size-asian="11pt" style:font-size-complex="11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b135e" style:font-weight-asian="bold" style:font-weight-complex="bold"/>
    </style:style>
    <style:style style:name="T21" style:family="text">
      <style:text-properties fo:font-weight="bold" officeooo:rsid="003f16c8" style:font-weight-asian="bold" style:font-weight-complex="bold"/>
    </style:style>
    <style:style style:name="T22" style:family="text">
      <style:text-properties fo:font-weight="bold" officeooo:rsid="00469c12" style:font-weight-asian="bold" style:font-weight-complex="bold"/>
    </style:style>
    <style:style style:name="T23" style:family="text">
      <style:text-properties fo:font-weight="bold" style:font-weight-asian="bold" style:font-name-complex="Times New Roman1" style:font-weight-complex="bold"/>
    </style:style>
    <style:style style:name="T24" style:family="text">
      <style:text-properties officeooo:rsid="00119e61"/>
    </style:style>
    <style:style style:name="T25" style:family="text">
      <style:text-properties officeooo:rsid="00143f5e"/>
    </style:style>
    <style:style style:name="T26" style:family="text">
      <style:text-properties officeooo:rsid="001ac15b"/>
    </style:style>
    <style:style style:name="T27" style:family="text">
      <style:text-properties officeooo:rsid="001c74cd"/>
    </style:style>
    <style:style style:name="T28" style:family="text">
      <style:text-properties officeooo:rsid="001e7ea4"/>
    </style:style>
    <style:style style:name="T29" style:family="text">
      <style:text-properties officeooo:rsid="0026120f"/>
    </style:style>
    <style:style style:name="T30" style:family="text">
      <style:text-properties officeooo:rsid="002cfcba"/>
    </style:style>
    <style:style style:name="T31" style:family="text">
      <style:text-properties officeooo:rsid="003186f9"/>
    </style:style>
    <style:style style:name="T32" style:family="text">
      <style:text-properties officeooo:rsid="0033498b"/>
    </style:style>
    <style:style style:name="T33" style:family="text">
      <style:text-properties style:font-name-complex="Times New Roman1"/>
    </style:style>
    <style:style style:name="T34" style:family="text">
      <style:text-properties officeooo:rsid="001ac15b" style:font-name-complex="Times New Roman1"/>
    </style:style>
    <style:style style:name="T35" style:family="text">
      <style:text-properties officeooo:rsid="00391657"/>
    </style:style>
    <style:style style:name="T36" style:family="text">
      <style:text-properties officeooo:rsid="003b0e60"/>
    </style:style>
    <style:style style:name="T37" style:family="text">
      <style:text-properties officeooo:rsid="003f16c8"/>
    </style:style>
    <style:style style:name="T38" style:family="text">
      <style:text-properties officeooo:rsid="00427b33"/>
    </style:style>
    <style:style style:name="T39" style:family="text">
      <style:text-properties officeooo:rsid="0044db40"/>
    </style:style>
    <style:style style:name="T40" style:family="text">
      <style:text-properties officeooo:rsid="00469c12"/>
    </style:style>
    <style:style style:name="T41" style:family="text">
      <style:text-properties fo:font-weight="normal" officeooo:rsid="001ac15b" style:font-weight-asian="normal" style:font-name-complex="Times New Roman1" style:font-weight-complex="normal"/>
    </style:style>
    <style:style style:name="T42" style:family="text">
      <style:text-properties fo:font-weight="normal" officeooo:rsid="0026ad0f" style:font-weight-asian="normal" style:font-name-complex="Times New Roman1" style:font-weight-complex="normal"/>
    </style:style>
    <style:style style:name="T43" style:family="text">
      <style:text-properties fo:font-weight="normal" officeooo:rsid="003e8427" style:font-weight-asian="normal" style:font-name-complex="Times New Roman1" style:font-weight-complex="normal"/>
    </style:style>
    <style:style style:name="T44" style:family="text">
      <style:text-properties officeooo:rsid="00497709"/>
    </style:style>
    <style:style style:name="T45" style:family="text">
      <style:text-properties officeooo:rsid="004ac1f4"/>
    </style:style>
    <style:style style:name="T46" style:family="text">
      <style:text-properties officeooo:rsid="004d6956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<text:span text:style-name="T33"> konkurs</text:span><text:span text:style-name="T34">u</text:span><text:span text:style-name="T33"> </text:span></text:p>
      <text:p text:style-name="P7">„Terapia przyrodą”</text:p>
      <text:p text:style-name="P6"><text:span text:style-name="T41"><text:tab/><text:tab/>realizowanego w ramach </text:span><text:span text:style-name="T42">projektu „</text:span><text:span text:style-name="T43">Bliżej natury – dalej od uzależnień</text:span><text:span text:style-name="T42">”</text:span><text:span text:style-name="T8"><text:tab/><text:tab/> <text:s text:c="5"/></text:span><text:span text:style-name="T10">z</text:span><text:span text:style-name="T8"> Miejskiego Programu Profilaktyki i Rozwiązywania Problemów Alkoholowych oraz Przeciwdziałania Narkomanii w Chełmie na lata 2022-2025 finansowanego przez Urząd Miasta Chełm</text:span></text:p>
      <text:list xml:id="list467375359" text:style-name="L1">
        <text:list-item>
          <text:p text:style-name="P8"/>
          <text:p text:style-name="P9">Organizator konkursu</text:p>
          <text:p text:style-name="P11">Organizatorem konkursu <text:span text:style-name="T2">„</text:span><text:span text:style-name="T3">Terapia przyrodą</text:span><text:span text:style-name="T2">”</text:span><text:span text:style-name="T5"> </text:span><text:span text:style-name="T6">realizowanego w ramach </text:span><text:span text:style-name="T7">projektu „</text:span><text:span text:style-name="T9">Bliżej natury – dalej od uzależnień</text:span><text:span text:style-name="T7">”</text:span><text:span text:style-name="T8"> z Miejskiego Programu Profilaktyki i Rozwiązywania Problemów Alkoholowych oraz Przeciwdziałania Narkomanii w Chełmie na lata 2022-2025 finansowanego przez Urząd Miasta Chełm </text:span>jest Chełmska Biblioteka Publiczna im. Marii Pauliny Orsetti w Chełmie, 22-100 Chełm, ul. Partyzantów 40. </text:p>
        </text:list-item>
        <text:list-item>
          <text:p text:style-name="P8"/>
          <text:p text:style-name="P8">Uczestnicy konkursu </text:p>
          <text:p text:style-name="P12">Konkurs <text:span text:style-name="T38">skierowany jest d</text:span><text:span text:style-name="T46">o</text:span><text:span text:style-name="T38"> dzieci </text:span><text:span text:style-name="T44">od</text:span><text:span text:style-name="T38"> 6. </text:span><text:span text:style-name="T44">rok</text:span><text:span text:style-name="T45">u życia </text:span></text:p>
          <text:p text:style-name="P13">Uczestnikiem konkursu może być osoba <text:span text:style-name="T44">niepełnoletnia </text:span>zapisana do dowolnej placówki <text:span text:style-name="T24">o</text:span><text:span text:style-name="T29">r</text:span><text:span text:style-name="T24">ganizatora</text:span>. Uczestnicy przystępują do konkursu za zgodą rodziców/opiekunów prawnych. </text:p>
          <text:p text:style-name="P13"/>
        </text:list-item>
        <text:list-item>
          <text:p text:style-name="P8"/>
          <text:p text:style-name="P8">Zadanie konkursowe oraz warunki uczestnictwa</text:p>
          <text:p text:style-name="P17">Zadaniem konkursowym jest wykonanie plakatu dowolną techniką plastyczną przedstawiającego siłę, wpływ oraz moc przyrody, która ma działanie terapeutyczne. Praca powinna zawierać elementy związane z pozytywnym wpływem natury na człowieka, eksponować walory środowiska przyrodniczego. <text:span text:style-name="T37">Prac</text:span><text:span text:style-name="T39">e należy wykonać</text:span><text:span text:style-name="T37"> w formacie A3 na papierze technicznym. </text:span></text:p>
        </text:list-item>
      </text:list>
      <text:p text:style-name="P5"><text:tab/><text:span text:style-name="T30">Warunkiem uczestnictwa w konkursie jest zapoznanie się z niniejszym regulaminem </text:span><text:span text:style-name="T31">oraz <text:tab/>ak</text:span><text:span text:style-name="T30">ceptacja jego postanowień przez rodzica lub opiekuna prawnego. </text:span></text:p>
      <text:list xml:id="list111733480946165" text:continue-numbering="true" text:style-name="L1">
        <text:list-item>
          <text:p text:style-name="P8"/>
          <text:p text:style-name="P8">Zgłaszanie prac:</text:p>
          <text:p text:style-name="P13"><text:span text:style-name="T4">* do każdej zgłoszonej pracy powinna być dołączona karta informacyjna o następującej treści: imię i nazwisko autora, wiek </text:span><text:span text:style-name="T11">uczestnika</text:span><text:span text:style-name="T4">, imię i nazwisko opiekuna;</text:span><text:span text:style-name="T12"> p</text:span><text:span text:style-name="T13">race</text:span> powinny być sygnowane nazwiskami autorów wyłącznie na odwrocie. </text:p>
          <text:p text:style-name="P13">* do pracy należy dołączyć zgodę na przetwarzanie danych osobowych (załącznik do <text:span text:style-name="T24">R</text:span>egulaminu konkursu <text:span text:style-name="T23">„Terapia przyrodą” </text:span>);</text:p>
          <text:p text:style-name="P13">* zgłoszenia, do których nie będzie dołączona zgoda na przetwarzanie danych osobowych będą odrzucane;</text:p>
          <text:p text:style-name="P13">* <text:span text:style-name="T36">każdy u</text:span><text:span text:style-name="T35">czestnik może zgłosić jedną pracę;</text:span></text:p>
          <text:p text:style-name="P13">* praca konkursowa powinna zostać dostarczona do siedziby organizatora: Chełmska Biblioteka Publiczna im. Marii Pauliny Orsetti w Chełmie, ul. Partyzantów 40 <text:span text:style-name="T26">lub Filii Nr 2 (ul. Zachodnia 31) </text:span>w terminie <text:span text:style-name="T40">od </text:span><text:span text:style-name="T22">1 lipca</text:span><text:span text:style-name="T19"> </text:span><text:span text:style-name="T20">do </text:span><text:span text:style-name="T21">11 sierpnia</text:span><text:span text:style-name="T19"> 202</text:span><text:span text:style-name="T20">3</text:span><text:span text:style-name="T19"> r.</text:span></text:p>
        </text:list-item>
        <text:list-item>
          <text:p text:style-name="P8"/>
          <text:p text:style-name="P8">Rozstrzygnięcie konkursu </text:p>
          <text:p text:style-name="P13"><text:soft-page-break/>1. Oceny prac konkursowych dokona jury, którego skład organizator powoła po zakończeniu przyjmowania zgłoszeń. Decyzje jury są ostateczne. </text:p>
          <text:p text:style-name="P13">2. O wynikach konkursu uczestnicy zostaną powiadomieni drogą elektroniczną lub telefonicznie.</text:p>
          <text:p text:style-name="P13">3. Zwycięzcy konkursu otrzymają nagrody, które zostaną przekazane w <text:span text:style-name="T32">wyznaczonym</text:span> terminie.</text:p>
        </text:list-item>
        <text:list-item>
          <text:p text:style-name="P8"/>
          <text:p text:style-name="P13">Dostarczone prace konkursowe nie podlegają zwrotowi i pozostają własnością organizatora.</text:p>
        </text:list-item>
        <text:list-item>
          <text:p text:style-name="P8"/>
          <text:p text:style-name="P13">Nagrody nieodebrane w terminie <text:span text:style-name="T25">60</text:span> dni od ogłoszenia wyników zostaną do dyspozycji organizatora.</text:p>
        </text:list-item>
        <text:list-item>
          <text:p text:style-name="P8"/>
          <text:p text:style-name="P8">Prawo autorskie </text:p>
          <text:p text:style-name="P13">Zgłoszenie pracy do konkursu jest równoznaczne z: </text:p>
          <text:p text:style-name="P13">• udzieleniem organizatorowi nieodpłatnej i bezterminowej licencji na eksponowanie oraz publikowanie pracy w dowolnych mediach w celu promocji konkursu, np. w witrynie internetowej organizatora, na profilu społecznościowym Facebook organizatora lub w lokalnej prasie. </text:p>
          <text:p text:style-name="P13">• oświadczeniem, że praca konkursowa nie zagraża, ani nie narusza praw osób trzecich w szczególności ich autorskich praw osobistych i majątkowych.</text:p>
        </text:list-item>
        <text:list-item>
          <text:p text:style-name="P8"/>
          <text:p text:style-name="P8">Informacje o zasadach przetwarzania danych osobowych uczestnika </text:p>
          <text:p text:style-name="P13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ganizator informuje, że: </text:p>
          <text:p text:style-name="P13">1. administratorem danych uczestnika będzie Chełmska Biblioteka Publiczna im. Marii Pa<text:span text:style-name="T27">u</text:span>liny Orsetti z siedzibą w Chełmie przy ul. Partyzantów 40, tel. 82 563 95 92, e-mail: sekretariat@chbpchelm.pl; </text:p>
          <text:p text:style-name="P13">2. kontakt z Inspektorem Ochrony Danych - jak wyżej; </text:p>
          <text:p text:style-name="P13">3. dane osobowe uczestnika będą przetwarzane na podstawie art. 6 ust. 1 lit. a) Ogólnego rozporządzenia j.w. o ochronie danych (tj. na podstawie zgody uczestnika na przetwarzanie jego danych osobowych) w celu rozstrzygnięcia konkursu, przekazania nagrody, ewentualnej publikacji na liście laureatów w mediach internetowych lub tradycyjnych, nawiązania przez organizatora kontaktu z uczestnikiem w sprawie konkursu oraz wykonywania przez organizatora uprawnień wynikających z udzielonej przez uczestnika licencji; </text:p>
          <text:p text:style-name="P13">4. dane osobowe uczestnika będą przechowywane przez okres trwania konkursu, a po jego rozstrzygnięciu przez okres 10 lat; z tytułu udzielenia licencji - bezterminowo; </text:p>
          <text:p text:style-name="P13">5. uczestnik ma prawo do: żądania dostępu do danych osobowych, prawo ich sprostowania, usunięcia lub ograniczenia przetwarzania oraz prawo do cofnięcia zgody na przetwarzanie danych osobowych; cofnięcie zgody można zgłosić w formie pisemnej: • za pomocą poczty elektronicznej na adres: sekretariat@chbpchelm.pl; • osobiście: w <text:soft-page-break/>sekretariacie administratora; • listownie (z dopiskiem: <text:span text:style-name="T2">„Terapia przyrodą” </text:span><text:s/>- dane osobowe) na adres: Chełmska Biblioteka Publiczna im. Marii Pauliny Orsetti w Chełmie, ul. Partyzantów 40, 22-100 Chełm; </text:p>
          <text:p text:style-name="P13">6. uczestnikowi przysługuje prawo wniesienia skargi do organu nadzorczego, tj. Prezesa Urzędu Ochrony Danych; </text:p>
          <text:p text:style-name="P14">7. podanie danych osobowych w zakresie wynikającym z niniejszego regulaminu jest dobrowolne. </text:p>
        </text:list-item>
        <text:list-item>
          <text:p text:style-name="P10"/>
          <text:p text:style-name="P15"><text:span text:style-name="T19">Postanowienia końcowe</text:span> </text:p>
          <text:p text:style-name="P13">1. Regulamin konkursu jest dostępny na stronie internetowej organizatora www.chbpchelm.pl. </text:p>
          <text:p text:style-name="P13">2. W sprawach nieuregulowanych niniejszym regulaminem zostaną zastosowane odpowiednie przepisy prawa polskiego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Załącznik do Regulaminu konkursu <text:span text:style-name="T23">„Terapia przyrodą” </text:span></text:p>
      <text:p text:style-name="P4"/>
      <text:p text:style-name="P3">Oświadczenie o wyrażeniu zgody na przetwarzanie danych osobowych</text:p>
      <text:p text:style-name="P3"><text:s/>i wykorzystanie wizerunku </text:p>
      <text:p text:style-name="P4">Ja niżej podpisana(-y)....................................................................................................……………..</text:p>
      <text:p text:style-name="P4">………………………………………………………………………………………………………………….</text:p>
      <text:p text:style-name="P4"><text:span text:style-name="T1"><text:tab/><text:tab/>(imię i nazwisko rodzica/opiekuna prawnego, </text:span><text:span text:style-name="T14">telefon kontaktowy, </text:span><text:span text:style-name="T15">adres e-mail</text:span><text:span text:style-name="T1">)</text:span></text:p>
      <text:p text:style-name="P4">wyrażam zgodę na uczestnictw<text:span text:style-name="T28">o</text:span> mojego dziecka …........................................................………….. …………………………………………………………………………………………………………………..</text:p>
      <text:p text:style-name="P4"><text:span text:style-name="T1"><text:tab/><text:tab/><text:tab/><text:tab/><text:tab/>(imię i nazwisko dziecka/</text:span><text:span text:style-name="T14">podopiecznego</text:span><text:span text:style-name="T1">, wiek dziecka</text:span><text:span text:style-name="T16">)</text:span><text:span text:style-name="T1"> <text:s/><text:tab/> <text:s text:c="4"/>w konkursie </text:span><text:span text:style-name="T2">„Terapia przyrodą” .</text:span></text:p>
      <text:p text:style-name="P4"/>
      <text:p text:style-name="P4">• Oświadczam, że akceptuję postanowienia regulaminu konkursu <text:span text:style-name="T2">„Terapia przyrodą” .</text:span></text:p>
      <text:p text:style-name="P4">•Zostałam(-em) poinformowana(-y) o przysługujących mi prawach i zasadach przetwarzania danych osobowych w związku z uczestnictwem w konkursie <text:span text:style-name="T2">„Terapia przyrodą” </text:span><text:span text:style-name="T23">.</text:span></text:p>
      <text:p text:style-name="P4">• Wyrażam zgodę na przetwarzanie przez Chełmską Bibliotekę Publiczną im. Marii Pauliny Orsetti w Chełmie danych osobowych mojego dziecka w związku ze zgłoszeniem uczestnictwa w konkursie <text:span text:style-name="T2">„Terapia przyrodą” </text:span><text:span text:style-name="T23">.</text:span></text:p>
      <text:p text:style-name="P4">• Wyrażam zgodę na kontakt ze strony organizatora za pomocą środków komunikacji elektronicznej (telefon, e-mail) w sprawach związanych z konkursem <text:span text:style-name="T2">„Terapia przyrodą” </text:span><text:span text:style-name="T23">.</text:span></text:p>
      <text:p text:style-name="P4">• Udzielam organizatorowi nieodpłatnej i bezterminowej licencji na publikowanie pracy konkursowej <text:s/><text:span text:style-name="T2">„Terapia przyrodą” </text:span><text:span text:style-name="T19"><text:s/></text:span>w dowolnych mediach w celu promocji konkursu. </text:p>
      <text:p text:style-name="P1"><text:span text:style-name="T17">• Wyrażam zgodę na nieodpłatne utrwalenie, wykorzystanie i powielanie zdjęć oraz nagrań audio/video mojego dziecka/podopiecznego w celach promocyjnych i archiwizacyjnych oraz umieszczenie tych materiałów na stronie internetowej </text:span><text:a xlink:type="simple" xlink:href="http://www.chbp.chelm.pl/" text:style-name="Internet_20_link" text:visited-style-name="Visited_20_Internet_20_Link">www.chbpchelm.pl</text:a><text:span text:style-name="T17">, </text:span><text:span text:style-name="T18">w serwisie Facebook www.facebook.com/chbpchelm </text:span><text:span text:style-name="T17"><text:s/>oraz w mediach.</text:span></text:p>
      <text:p text:style-name="P4"/>
      <text:list xml:id="list3916336069" text:style-name="L2">
        <text:list-header>
          <text:p text:style-name="P16"/>
        </text:list-header>
      </text:list>
      <text:p text:style-name="P4"/>
      <text:p text:style-name="P4"><text:tab/><text:tab/><text:tab/><text:tab/><text:tab/><text:tab/><text:tab/><text:tab/><text:tab/><text:tab/><text:tab/><text:tab/><text:tab/><text:tab/><text:tab/><text:tab/><text:tab/><text:tab/><text:tab/>….........................................................................</text:p>
      <text:p text:style-name="P4"><text:tab/><text:tab/><text:tab/><text:tab/><text:tab/><text:tab/><text:tab/><text:tab/>(podpis rodzica/opiekuna prawnego)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5cm" fo:margin-bottom="1.2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53M52S</meta:editing-duration>
    <meta:editing-cycles>71</meta:editing-cycles>
    <meta:generator>LibreOffice/7.3.5.2$Windows_X86_64 LibreOffice_project/184fe81b8c8c30d8b5082578aee2fed2ea847c01</meta:generator>
    <dc:date>2023-06-26T11:17:33.008000000</dc:date>
    <meta:print-date>2023-06-23T16:12:00.027000000</meta:print-date>
    <meta:document-statistic meta:table-count="0" meta:image-count="0" meta:object-count="0" meta:page-count="4" meta:paragraph-count="66" meta:word-count="926" meta:character-count="7445" meta:non-whitespace-character-count="6499"/>
  </office:meta>
</office:document-meta>
</file>